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1" svg:font-family="Wingdings" style:font-charset="x-symbol"/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Wingdings" svg:font-family="Wingdings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automatic-styles>
    <style:style style:name="Table1" style:family="table">
      <style:table-properties style:width="28.289cm" fo:margin-left="0.457cm" fo:margin-top="0cm" fo:margin-bottom="0cm" table:align="left" style:writing-mode="lr-tb"/>
    </style:style>
    <style:style style:name="Table1.A" style:family="table-column">
      <style:table-column-properties style:column-width="0.78cm"/>
    </style:style>
    <style:style style:name="Table1.B" style:family="table-column">
      <style:table-column-properties style:column-width="3.93cm"/>
    </style:style>
    <style:style style:name="Table1.D" style:family="table-column">
      <style:table-column-properties style:column-width="3.928cm"/>
    </style:style>
    <style:style style:name="Table1.F" style:family="table-column">
      <style:table-column-properties style:column-width="3.932cm"/>
    </style:style>
    <style:style style:name="Table1.H" style:family="table-column">
      <style:table-column-properties style:column-width="3.926cm"/>
    </style:style>
    <style:style style:name="Table1.1" style:family="table-row">
      <style:table-row-properties style:min-row-height="0.781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2.671cm" fo:keep-together="auto"/>
    </style:style>
    <style:style style:name="Table1.A2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>
        <style:background-image/>
      </style:table-cell-properties>
    </style:style>
    <style:style style:name="Table1.B2" style:family="table-cell">
      <style:table-cell-properties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Table1.E2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e1.F2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Table1.3" style:family="table-row">
      <style:table-row-properties style:min-row-height="0.423cm" fo:keep-together="auto"/>
    </style:style>
    <style:style style:name="Table1.A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Table1.E3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>
        <style:background-image/>
      </style:table-cell-properties>
    </style:style>
    <style:style style:name="Table1.F3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>
        <style:background-image/>
      </style:table-cell-properties>
    </style:style>
    <style:style style:name="Table1.4" style:family="table-row">
      <style:table-row-properties style:min-row-height="0.192cm" fo:keep-together="auto"/>
    </style:style>
    <style:style style:name="Table1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1.E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none" fo:border-bottom="none">
        <style:background-image/>
      </style:table-cell-properties>
    </style:style>
    <style:style style:name="Table1.F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none" fo:border-bottom="none">
        <style:background-image/>
      </style:table-cell-properties>
    </style:style>
    <style:style style:name="Table1.5" style:family="table-row">
      <style:table-row-properties style:min-row-height="0.587cm" fo:keep-together="auto"/>
    </style:style>
    <style:style style:name="Table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E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>
        <style:background-image/>
      </style:table-cell-properties>
    </style:style>
    <style:style style:name="Table1.F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>
        <style:background-image/>
      </style:table-cell-properties>
    </style:style>
    <style:style style:name="Table1.6" style:family="table-row">
      <style:table-row-properties style:min-row-height="0.123cm" fo:keep-together="auto"/>
    </style:style>
    <style:style style:name="Table1.E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le1.F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e2" style:family="table">
      <style:table-properties style:width="28.289cm" fo:margin-left="0.457cm" fo:margin-top="0cm" fo:margin-bottom="0cm" table:align="left" style:writing-mode="lr-tb"/>
    </style:style>
    <style:style style:name="Table2.A" style:family="table-column">
      <style:table-column-properties style:column-width="0.78cm"/>
    </style:style>
    <style:style style:name="Table2.B" style:family="table-column">
      <style:table-column-properties style:column-width="3.93cm"/>
    </style:style>
    <style:style style:name="Table2.D" style:family="table-column">
      <style:table-column-properties style:column-width="3.928cm"/>
    </style:style>
    <style:style style:name="Table2.F" style:family="table-column">
      <style:table-column-properties style:column-width="3.932cm"/>
    </style:style>
    <style:style style:name="Table2.H" style:family="table-column">
      <style:table-column-properties style:column-width="3.926cm"/>
    </style:style>
    <style:style style:name="Table2.1" style:family="table-row">
      <style:table-row-properties style:min-row-height="0.781cm" fo:keep-together="auto"/>
    </style:style>
    <style:style style:name="Tab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2.671cm" fo:keep-together="auto"/>
    </style:style>
    <style:style style:name="Table2.A2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>
        <style:background-image/>
      </style:table-cell-properties>
    </style:style>
    <style:style style:name="Table2.B2" style:family="table-cell">
      <style:table-cell-properties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Table2.E2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e2.F2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Table2.3" style:family="table-row">
      <style:table-row-properties style:min-row-height="0.423cm" fo:keep-together="auto"/>
    </style:style>
    <style:style style:name="Table2.A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Table2.E3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>
        <style:background-image/>
      </style:table-cell-properties>
    </style:style>
    <style:style style:name="Table2.F3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>
        <style:background-image/>
      </style:table-cell-properties>
    </style:style>
    <style:style style:name="Table2.4" style:family="table-row">
      <style:table-row-properties style:min-row-height="0.192cm" fo:keep-together="auto"/>
    </style:style>
    <style:style style:name="Table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2.E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none" fo:border-bottom="none">
        <style:background-image/>
      </style:table-cell-properties>
    </style:style>
    <style:style style:name="Table2.F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none" fo:border-bottom="none">
        <style:background-image/>
      </style:table-cell-properties>
    </style:style>
    <style:style style:name="Table2.5" style:family="table-row">
      <style:table-row-properties style:min-row-height="0.587cm" fo:keep-together="auto"/>
    </style:style>
    <style:style style:name="Table2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.E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>
        <style:background-image/>
      </style:table-cell-properties>
    </style:style>
    <style:style style:name="Table2.F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>
        <style:background-image/>
      </style:table-cell-properties>
    </style:style>
    <style:style style:name="Table2.6" style:family="table-row">
      <style:table-row-properties style:min-row-height="0.123cm" fo:keep-together="auto"/>
    </style:style>
    <style:style style:name="Table2.E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le2.F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e3" style:family="table">
      <style:table-properties style:width="28.289cm" fo:margin-left="0.457cm" fo:margin-top="0cm" fo:margin-bottom="0cm" table:align="left" style:writing-mode="lr-tb"/>
    </style:style>
    <style:style style:name="Table3.A" style:family="table-column">
      <style:table-column-properties style:column-width="0.78cm"/>
    </style:style>
    <style:style style:name="Table3.B" style:family="table-column">
      <style:table-column-properties style:column-width="3.93cm"/>
    </style:style>
    <style:style style:name="Table3.D" style:family="table-column">
      <style:table-column-properties style:column-width="3.928cm"/>
    </style:style>
    <style:style style:name="Table3.F" style:family="table-column">
      <style:table-column-properties style:column-width="3.932cm"/>
    </style:style>
    <style:style style:name="Table3.H" style:family="table-column">
      <style:table-column-properties style:column-width="3.926cm"/>
    </style:style>
    <style:style style:name="Table3.1" style:family="table-row">
      <style:table-row-properties style:min-row-height="0.781cm" fo:keep-together="auto"/>
    </style:style>
    <style:style style:name="Table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2.671cm" fo:keep-together="auto"/>
    </style:style>
    <style:style style:name="Table3.A2" style:family="table-cell">
      <style:table-cell-properties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none" fo:border-bottom="1.5pt double #000000">
        <style:background-image/>
      </style:table-cell-properties>
    </style:style>
    <style:style style:name="Table3.B2" style:family="table-cell">
      <style:table-cell-properties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Table3.E2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e3.F2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Table3.3" style:family="table-row">
      <style:table-row-properties style:min-row-height="0.423cm" fo:keep-together="auto"/>
    </style:style>
    <style:style style:name="Table3.A3" style:family="table-cell">
      <style:table-cell-properties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Table3.E3" style:family="table-cell">
      <style:table-cell-properties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none">
        <style:background-image/>
      </style:table-cell-properties>
    </style:style>
    <style:style style:name="Table3.F3" style:family="table-cell">
      <style:table-cell-properties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none">
        <style:background-image/>
      </style:table-cell-properties>
    </style:style>
    <style:style style:name="Table3.4" style:family="table-row">
      <style:table-row-properties style:min-row-height="0.192cm" fo:keep-together="auto"/>
    </style:style>
    <style:style style:name="Table3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le3.E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none" fo:border-bottom="none">
        <style:background-image/>
      </style:table-cell-properties>
    </style:style>
    <style:style style:name="Table3.F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none" fo:border-bottom="none">
        <style:background-image/>
      </style:table-cell-properties>
    </style:style>
    <style:style style:name="Table3.5" style:family="table-row">
      <style:table-row-properties style:min-row-height="0.587cm" fo:keep-together="auto"/>
    </style:style>
    <style:style style:name="Table3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3.E5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>
        <style:background-image/>
      </style:table-cell-properties>
    </style:style>
    <style:style style:name="Table3.F5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none" fo:border-bottom="0.5pt solid #000000">
        <style:background-image/>
      </style:table-cell-properties>
    </style:style>
    <style:style style:name="Table3.6" style:family="table-row">
      <style:table-row-properties style:min-row-height="0.123cm" fo:keep-together="auto"/>
    </style:style>
    <style:style style:name="Table3.E6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Table3.F6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15.494cm" fo:margin-top="0cm" fo:margin-bottom="0cm" table:align="center" style:writing-mode="lr-tb"/>
    </style:style>
    <style:style style:name="Table4.A" style:family="table-column">
      <style:table-column-properties style:column-width="6.645cm"/>
    </style:style>
    <style:style style:name="Table4.B" style:family="table-column">
      <style:table-column-properties style:column-width="8.848cm"/>
    </style:style>
    <style:style style:name="Table4.1" style:family="table-row">
      <style:table-row-properties style:min-row-height="0.194cm"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Table4.2" style:family="table-row">
      <style:table-row-properties style:min-row-height="0.198cm" fo:keep-together="auto"/>
    </style:style>
    <style:style style:name="P1" style:family="paragraph" style:parent-style-name="Text_20_body" style:list-style-name="WWNum2">
      <style:paragraph-properties fo:margin-left="4.752cm" fo:margin-right="0cm" fo:text-indent="-0.519cm" style:auto-text-indent="false"/>
    </style:style>
    <style:style style:name="P2" style:family="paragraph" style:parent-style-name="Text_20_body">
      <style:paragraph-properties fo:margin-left="4.752cm" fo:margin-right="0cm" fo:text-indent="-0.519cm" style:auto-text-indent="false"/>
      <style:text-properties style:font-name="華康正顏楷體W5" fo:font-size="12pt" style:font-name-asian="華康正顏楷體W51" style:font-size-asian="12pt" style:font-name-complex="標楷體"/>
    </style:style>
    <style:style style:name="P3" style:family="paragraph" style:parent-style-name="Text_20_body">
      <style:paragraph-properties fo:margin-left="0.847cm" fo:margin-right="0cm" fo:text-indent="0cm" style:auto-text-indent="false"/>
      <style:text-properties style:font-name="華康正顏楷體W5" fo:font-size="1pt" style:font-name-asian="華康正顏楷體W51" style:font-size-asian="1pt" style:font-name-complex="微軟正黑體" style:font-size-complex="8pt"/>
    </style:style>
    <style:style style:name="P4" style:family="paragraph" style:parent-style-name="Text_20_body">
      <style:paragraph-properties fo:margin-top="0.028cm" fo:margin-bottom="0cm" loext:contextual-spacing="false"/>
      <style:text-properties style:font-name="華康正顏楷體W5" fo:font-size="6pt" style:font-name-asian="華康正顏楷體W51" style:font-size-asian="6pt" style:font-name-complex="Times New Roman"/>
    </style:style>
    <style:style style:name="P5" style:family="paragraph" style:parent-style-name="List_20_Paragraph" style:list-style-name="WWNum5">
      <style:paragraph-properties fo:margin-left="5.251cm" fo:margin-right="0cm" fo:line-height="150%" fo:text-indent="-0.75cm" style:auto-text-indent="false"/>
    </style:style>
    <style:style style:name="P6" style:family="paragraph" style:parent-style-name="Default">
      <style:text-properties style:use-window-font-color="true" style:font-name="華康正顏楷體W5" fo:font-size="13.5pt" fo:language="zh" fo:country="TW" style:font-name-asian="華康正顏楷體W51" style:font-size-asian="13.5pt" style:language-asian="zh" style:country-asian="TW" style:font-name-complex="Times New Roman" style:font-size-complex="14pt" style:language-complex="zh" style:country-complex="TW"/>
    </style:style>
    <style:style style:name="P7" style:family="paragraph" style:parent-style-name="Default">
      <style:text-properties style:font-name="華康正顏楷體W5" fo:font-weight="bold" style:font-name-asian="華康正顏楷體W51" style:language-asian="zh" style:country-asian="TW" style:font-weight-asian="bold" style:font-name-complex="Times New Roman"/>
    </style:style>
    <style:style style:name="P8" style:family="paragraph" style:parent-style-name="Default" style:list-style-name="WWNum1">
      <style:paragraph-properties fo:line-height="150%"/>
    </style:style>
    <style:style style:name="P9" style:family="paragraph" style:parent-style-name="Table_20_Paragraph">
      <style:text-properties style:font-name="華康正顏楷體W5" fo:font-size="14pt" style:font-name-asian="華康正顏楷體W51" style:font-size-asian="14pt" style:language-asian="en" style:country-asian="US" style:font-name-complex="Times New Roman" style:font-size-complex="14pt"/>
    </style:style>
    <style:style style:name="P10" style:family="paragraph" style:parent-style-name="Table_20_Paragraph">
      <style:paragraph-properties fo:text-align="center" style:justify-single-word="false"/>
      <style:text-properties style:font-name="華康正顏楷體W5" fo:font-size="14pt" style:font-name-asian="華康正顏楷體W51" style:font-size-asian="14pt" style:language-asian="en" style:country-asian="US" style:font-name-complex="Times New Roman" style:font-size-complex="14pt"/>
    </style:style>
    <style:style style:name="P11" style:family="paragraph" style:parent-style-name="Table_20_Paragraph">
      <style:paragraph-properties fo:text-align="center" style:justify-single-word="false"/>
      <style:text-properties style:font-name="華康正顏楷體W5" fo:font-size="14pt" style:font-name-asian="華康正顏楷體W51" style:font-size-asian="14pt" style:language-asian="zh" style:country-asian="TW" style:font-name-complex="Times New Roman" style:font-size-complex="14pt"/>
    </style:style>
    <style:style style:name="P12" style:family="paragraph" style:parent-style-name="Table_20_Paragraph">
      <style:paragraph-properties fo:line-height="0.607cm" fo:text-align="center" style:justify-single-word="false"/>
      <style:text-properties style:language-asian="en" style:country-asian="US"/>
    </style:style>
    <style:style style:name="P13" style:family="paragraph" style:parent-style-name="Table_20_Paragraph">
      <style:paragraph-properties fo:text-align="center" style:justify-single-word="false"/>
      <style:text-properties style:language-asian="en" style:country-asian="US"/>
    </style:style>
    <style:style style:name="P14" style:family="paragraph" style:parent-style-name="Table_20_Paragraph" style:list-style-name="WWNum7">
      <style:paragraph-properties fo:orphans="0" fo:widows="0"/>
      <style:text-properties style:letter-kerning="false" style:language-asian="en" style:country-asian="US"/>
    </style:style>
    <style:style style:name="P15" style:family="paragraph" style:parent-style-name="Table_20_Paragraph">
      <style:paragraph-properties fo:margin-left="0.123cm" fo:margin-right="0.111cm" fo:margin-top="0.023cm" fo:margin-bottom="0cm" loext:contextual-spacing="false" fo:text-align="center" style:justify-single-word="false" fo:text-indent="0cm" style:auto-text-indent="false"/>
      <style:text-properties style:language-asian="en" style:country-asian="US"/>
    </style:style>
    <style:style style:name="P16" style:family="paragraph" style:parent-style-name="Table_20_Paragraph">
      <style:paragraph-properties fo:margin-left="0.123cm" fo:margin-right="0cm" fo:text-align="center" style:justify-single-word="false" fo:text-indent="0cm" style:auto-text-indent="false"/>
      <style:text-properties style:language-asian="en" style:country-asian="US"/>
    </style:style>
    <style:style style:name="P17" style:family="paragraph" style:parent-style-name="Table_20_Paragraph">
      <style:paragraph-properties fo:margin-left="0.201cm" fo:margin-right="0.192cm" fo:text-align="center" style:justify-single-word="false" fo:text-indent="0cm" style:auto-text-indent="false"/>
      <style:text-properties style:language-asian="en" style:country-asian="US"/>
    </style:style>
    <style:style style:name="P18" style:family="paragraph" style:parent-style-name="Table_20_Paragraph">
      <style:paragraph-properties fo:margin-left="0.009cm" fo:margin-right="0cm" fo:margin-top="0.009cm" fo:margin-bottom="0cm" loext:contextual-spacing="false" fo:text-align="center" style:justify-single-word="false" fo:text-indent="0cm" style:auto-text-indent="false"/>
      <style:text-properties style:language-asian="en" style:country-asian="US"/>
    </style:style>
    <style:style style:name="P19" style:family="paragraph" style:parent-style-name="Table_20_Paragraph" style:list-style-name="WWNum8">
      <style:paragraph-properties fo:margin-left="0.847cm" fo:margin-right="0.192cm" fo:orphans="0" fo:widows="0" fo:text-indent="-0.847cm" style:auto-text-indent="false"/>
      <style:text-properties style:letter-kerning="false" style:language-asian="en" style:country-asian="US"/>
    </style:style>
    <style:style style:name="P20" style:family="paragraph" style:parent-style-name="Table_20_Paragraph">
      <style:paragraph-properties fo:margin-left="0cm" fo:margin-right="-0.026cm" fo:text-align="center" style:justify-single-word="false" fo:text-indent="0cm" style:auto-text-indent="false"/>
      <style:text-properties style:font-name="華康正顏楷體W5" fo:font-size="14pt" style:font-name-asian="華康正顏楷體W51" style:font-size-asian="14pt" style:language-asian="en" style:country-asian="US" style:font-name-complex="Times New Roman" style:font-size-complex="14pt"/>
    </style:style>
    <style:style style:name="P21" style:family="paragraph" style:parent-style-name="Table_20_Paragraph">
      <style:paragraph-properties fo:margin-left="0cm" fo:margin-right="0.095cm" fo:text-align="center" style:justify-single-word="false" fo:text-indent="0cm" style:auto-text-indent="false"/>
      <style:text-properties style:language-asian="en" style:country-asian="US"/>
    </style:style>
    <style:style style:name="P22" style:family="paragraph" style:parent-style-name="Table_20_Paragraph">
      <style:paragraph-properties fo:margin-left="0cm" fo:margin-right="0.191cm" fo:margin-top="0.335cm" fo:margin-bottom="0cm" loext:contextual-spacing="false" fo:text-align="center" style:justify-single-word="false" fo:text-indent="0cm" style:auto-text-indent="false"/>
      <style:text-properties style:language-asian="en" style:country-asian="US"/>
    </style:style>
    <style:style style:name="P23" style:family="paragraph" style:parent-style-name="Standard">
      <style:text-properties style:font-name="華康正顏楷體W5" style:font-name-asian="華康正顏楷體W51" style:font-name-complex="Times New Roman"/>
    </style:style>
    <style:style style:name="P24" style:family="paragraph" style:parent-style-name="Standard">
      <style:paragraph-properties fo:orphans="0" fo:widows="0"/>
      <style:text-properties style:font-name="華康正顏楷體W5" fo:font-size="14pt" style:letter-kerning="false" style:font-name-asian="華康正顏楷體W51" style:font-size-asian="14pt" style:language-asian="en" style:country-asian="US" style:font-name-complex="Times New Roman" style:font-size-complex="14pt"/>
    </style:style>
    <style:style style:name="P25" style:family="paragraph" style:parent-style-name="Standard">
      <style:paragraph-properties fo:orphans="0" fo:widows="0"/>
      <style:text-properties style:font-name="華康正顏楷體W5" fo:font-size="14pt" style:letter-kerning="false" style:font-name-asian="華康正顏楷體W51" style:font-size-asian="14pt" style:language-asian="zh" style:country-asian="TW" style:font-name-complex="Times New Roman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P27" style:family="paragraph" style:parent-style-name="Standard">
      <style:paragraph-properties fo:line-height="150%"/>
      <style:text-properties fo:color="#000000" style:font-name="華康正顏楷體W5" fo:font-size="14pt" fo:language="en" fo:country="US" style:font-name-asian="華康正顏楷體W51" style:font-size-asian="14pt" style:font-name-complex="微軟正黑體" style:font-size-complex="14pt" style:language-complex="ar" style:country-complex="SA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 style:master-page-name="Standard">
      <style:paragraph-properties fo:line-height="1.266cm" fo:text-align="center" style:justify-single-word="false" style:page-number="auto"/>
    </style:style>
    <style:style style:name="P30" style:family="paragraph" style:parent-style-name="Standard">
      <style:paragraph-properties fo:margin-left="4.233cm" fo:margin-right="0cm" fo:line-height="150%" fo:text-indent="0cm" style:auto-text-indent="false"/>
      <style:text-properties fo:color="#000000" style:font-name="華康正顏楷體W5" fo:font-size="14pt" fo:language="en" fo:country="US" style:font-name-asian="華康正顏楷體W51" style:font-size-asian="14pt" style:font-name-complex="微軟正黑體" style:font-size-complex="14pt" style:language-complex="ar" style:country-complex="SA"/>
    </style:style>
    <style:style style:name="P31" style:family="paragraph" style:parent-style-name="Standard">
      <style:paragraph-properties fo:margin-left="4.233cm" fo:margin-right="0cm" fo:line-height="150%" fo:text-indent="0cm" style:auto-text-indent="false"/>
    </style:style>
    <style:style style:name="P32" style:family="paragraph" style:parent-style-name="Standard">
      <style:paragraph-properties fo:margin-left="4.233cm" fo:margin-right="0cm" fo:line-height="150%" fo:text-indent="0cm" style:auto-text-indent="false"/>
      <style:text-properties style:font-name="華康正顏楷體W5" fo:font-size="14pt" fo:language="en" fo:country="US" style:font-name-asian="華康正顏楷體W51" style:font-size-asian="14pt" style:font-size-complex="14pt"/>
    </style:style>
    <style:style style:name="P33" style:family="paragraph" style:parent-style-name="Standard">
      <style:paragraph-properties fo:margin-left="4.501cm" fo:margin-right="0cm" fo:line-height="150%" fo:text-indent="0cm" style:auto-text-indent="false"/>
    </style:style>
    <style:style style:name="T1" style:family="text">
      <style:text-properties style:font-name="華康正顏楷體W5" fo:font-size="21pt" fo:font-weight="bold" style:font-name-asian="華康正顏楷體W51" style:font-size-asian="21pt" style:font-weight-asian="bold" style:font-name-complex="Times New Roman"/>
    </style:style>
    <style:style style:name="T2" style:family="text">
      <style:text-properties style:font-name="華康正顏楷體W5" fo:font-size="12pt" style:font-name-asian="華康正顏楷體W51" style:font-size-asian="12pt"/>
    </style:style>
    <style:style style:name="T3" style:family="text">
      <style:text-properties style:font-name="華康正顏楷體W5" fo:font-size="12pt" style:font-name-asian="華康正顏楷體W51" style:font-size-asian="12pt" style:font-name-complex="微軟正黑體"/>
    </style:style>
    <style:style style:name="T4" style:family="text">
      <style:text-properties style:font-name="華康正顏楷體W5" fo:font-size="12pt" style:font-name-asian="華康正顏楷體W51" style:font-size-asian="12pt" style:font-name-complex="微軟正黑體" style:font-size-complex="12pt"/>
    </style:style>
    <style:style style:name="T5" style:family="text">
      <style:text-properties style:font-name="華康正顏楷體W5" fo:font-size="12pt" style:font-name-asian="華康正顏楷體W51" style:font-size-asian="12pt" style:font-name-complex="標楷體"/>
    </style:style>
    <style:style style:name="T6" style:family="text">
      <style:text-properties style:font-name="華康正顏楷體W5" fo:font-size="12pt" style:font-name-asian="華康正顏楷體W51" style:font-size-asian="12pt" style:font-size-complex="12pt"/>
    </style:style>
    <style:style style:name="T7" style:family="text">
      <style:text-properties style:font-name="華康正顏楷體W5" fo:font-size="12pt" style:font-name-asian="華康正顏楷體W51" style:font-size-asian="12pt" style:font-name-complex="Times New Roman" style:font-size-complex="12pt"/>
    </style:style>
    <style:style style:name="T8" style:family="text">
      <style:text-properties style:font-name="華康正顏楷體W5" fo:font-size="12pt" fo:font-weight="bold" style:font-name-asian="華康正顏楷體W51" style:font-size-asian="12pt" style:font-weight-asian="bold"/>
    </style:style>
    <style:style style:name="T9" style:family="text">
      <style:text-properties style:font-name="華康正顏楷體W5" fo:font-size="12pt" fo:font-weight="bold" style:font-name-asian="華康正顏楷體W51" style:font-size-asian="12pt" style:font-weight-asian="bold" style:font-name-complex="微軟正黑體"/>
    </style:style>
    <style:style style:name="T10" style:family="text">
      <style:text-properties style:font-name="華康正顏楷體W5" fo:font-size="12pt" fo:font-weight="bold" style:font-name-asian="華康正顏楷體W51" style:font-size-asian="12pt" style:font-weight-asian="bold" style:font-name-complex="Times New Roman" style:font-size-complex="12pt"/>
    </style:style>
    <style:style style:name="T11" style:family="text">
      <style:text-properties style:font-name="華康正顏楷體W5" fo:font-size="12pt" style:text-underline-style="solid" style:text-underline-width="auto" style:text-underline-color="font-color" style:font-name-asian="華康正顏楷體W51" style:font-size-asian="12pt" style:font-name-complex="微軟正黑體" style:font-size-complex="12pt"/>
    </style:style>
    <style:style style:name="T12" style:family="text">
      <style:text-properties style:font-name="華康正顏楷體W5" fo:font-size="12pt" style:text-underline-style="solid" style:text-underline-width="auto" style:text-underline-color="font-color" fo:font-weight="bold" style:font-name-asian="華康正顏楷體W51" style:font-size-asian="12pt" style:font-weight-asian="bold" style:font-name-complex="微軟正黑體" style:font-size-complex="12pt"/>
    </style:style>
    <style:style style:name="T13" style:family="text">
      <style:text-properties style:font-name="華康正顏楷體W5" fo:font-size="14pt" fo:font-weight="bold" style:font-name-asian="華康正顏楷體W51" style:font-size-asian="14pt" style:font-weight-asian="bold" style:font-name-complex="Times New Roman" style:font-size-complex="14pt"/>
    </style:style>
    <style:style style:name="T14" style:family="text">
      <style:text-properties style:font-name="華康正顏楷體W5" fo:font-size="14pt" fo:font-weight="bold" style:font-name-asian="華康正顏楷體W51" style:font-size-asian="14pt" style:font-weight-asian="bold" style:font-name-complex="Times New Roman" style:font-size-complex="14pt" style:text-scale="99%"/>
    </style:style>
    <style:style style:name="T15" style:family="text">
      <style:text-properties style:font-name="華康正顏楷體W5" fo:font-size="14pt" fo:font-weight="bold" style:font-name-asian="華康正顏楷體W51" style:font-size-asian="14pt" style:language-asian="zh" style:country-asian="TW" style:font-weight-asian="bold" style:font-name-complex="Times New Roman" style:font-size-complex="14pt"/>
    </style:style>
    <style:style style:name="T16" style:family="text">
      <style:text-properties style:font-name="華康正顏楷體W5" fo:font-size="14pt" style:font-name-asian="華康正顏楷體W51" style:font-size-asian="14pt" style:font-name-complex="Times New Roman" style:font-size-complex="14pt"/>
    </style:style>
    <style:style style:name="T17" style:family="text">
      <style:text-properties style:font-name="華康正顏楷體W5" fo:font-size="14pt" style:font-name-asian="華康正顏楷體W51" style:font-size-asian="14pt" style:font-name-complex="Times New Roman" style:font-size-complex="14pt" style:text-scale="99%"/>
    </style:style>
    <style:style style:name="T18" style:family="text">
      <style:text-properties style:font-name="華康正顏楷體W5" fo:font-size="14pt" style:font-name-asian="華康正顏楷體W51" style:font-size-asian="14pt" style:language-asian="zh" style:country-asian="TW" style:font-name-complex="Times New Roman" style:font-size-complex="14pt"/>
    </style:style>
    <style:style style:name="T19" style:family="text">
      <style:text-properties style:font-name="華康正顏楷體W5" fo:font-size="14pt" style:font-name-asian="華康正顏楷體W51" style:font-size-asian="14pt" style:language-asian="zh" style:country-asian="TW" style:font-name-complex="微軟正黑體" style:font-size-complex="14pt"/>
    </style:style>
    <style:style style:name="T20" style:family="text">
      <style:text-properties style:font-name="華康正顏楷體W5" fo:font-size="14pt" style:font-name-asian="華康正顏楷體W51" style:font-size-asian="14pt" style:language-asian="zh" style:country-asian="TW" style:font-name-complex="華康正顏楷體W51" style:font-size-complex="14pt"/>
    </style:style>
    <style:style style:name="T21" style:family="text">
      <style:text-properties style:font-name="華康正顏楷體W5" fo:font-size="14pt" style:font-name-asian="華康正顏楷體W51" style:font-size-asian="14pt" style:language-asian="zh" style:country-asian="TW" style:font-size-complex="14pt"/>
    </style:style>
    <style:style style:name="T22" style:family="text">
      <style:text-properties style:font-name="華康正顏楷體W5" fo:font-size="14pt" style:text-underline-style="solid" style:text-underline-type="double" style:text-underline-width="auto" style:text-underline-color="font-color" fo:font-weight="bold" style:font-name-asian="華康正顏楷體W51" style:font-size-asian="14pt" style:language-asian="zh" style:country-asian="TW" style:font-weight-asian="bold" style:font-name-complex="Times New Roman" style:font-size-complex="14pt"/>
    </style:style>
    <style:style style:name="T23" style:family="text">
      <style:text-properties style:font-name="華康正顏楷體W5" fo:font-size="14pt" fo:language="en" fo:country="US" style:font-name-asian="華康正顏楷體W51" style:font-size-asian="14pt" style:font-name-complex="標楷體" style:font-size-complex="14pt" style:language-complex="ar" style:country-complex="SA"/>
    </style:style>
    <style:style style:name="T24" style:family="text">
      <style:text-properties style:font-name="華康正顏楷體W5" fo:font-size="14pt" fo:language="en" fo:country="US" style:font-name-asian="華康正顏楷體W51" style:font-size-asian="14pt" style:font-name-complex="Times New Roman" style:font-size-complex="14pt" style:language-complex="ar" style:country-complex="SA"/>
    </style:style>
    <style:style style:name="T25" style:family="text">
      <style:text-properties style:font-name="華康正顏楷體W5" style:font-name-asian="華康正顏楷體W51" style:language-asian="zh" style:country-asian="TW" style:font-name-complex="Times New Roman" style:font-size-complex="12pt"/>
    </style:style>
    <style:style style:name="T26" style:family="text">
      <style:text-properties style:font-name="華康正顏楷體W5" style:font-name-asian="華康正顏楷體W51" style:language-asian="zh" style:country-asian="TW" style:font-name-complex="Times New Roman" style:font-size-complex="14pt"/>
    </style:style>
    <style:style style:name="T27" style:family="text">
      <style:text-properties style:font-name="華康正顏楷體W5" style:font-name-asian="華康正顏楷體W51" style:font-name-complex="Times New Roman" style:font-size-complex="12pt"/>
    </style:style>
    <style:style style:name="T28" style:family="text">
      <style:text-properties style:font-name="華康正顏楷體W5" fo:font-size="9pt" style:font-name-asian="華康正顏楷體W51" style:font-size-asian="9pt" style:language-asian="zh" style:country-asian="TW" style:font-name-complex="Times New Roman" style:font-size-complex="9pt"/>
    </style:style>
    <style:style style:name="T29" style:family="text">
      <style:text-properties style:font-name="華康正顏楷體W5" fo:font-size="9pt" fo:font-weight="bold" style:font-name-asian="華康正顏楷體W51" style:font-size-asian="9pt" style:language-asian="zh" style:country-asian="TW" style:font-weight-asian="bold" style:font-name-complex="Times New Roman" style:font-size-complex="14pt"/>
    </style:style>
    <style:style style:name="T30" style:family="text">
      <style:text-properties style:font-name="華康正顏楷體W5" fo:font-size="8pt" style:font-name-asian="華康正顏楷體W51" style:font-size-asian="8pt" style:language-asian="zh" style:country-asian="TW" style:font-name-complex="Times New Roman" style:font-size-complex="8pt"/>
    </style:style>
    <style:style style:name="T31" style:family="text">
      <style:text-properties style:font-name="華康正顏楷體W5" fo:font-size="8pt" style:font-name-asian="華康正顏楷體W51" style:font-size-asian="8pt" style:language-asian="zh" style:country-asian="TW" style:font-name-complex="Times New Roman" style:font-size-complex="9pt"/>
    </style:style>
    <style:style style:name="T32" style:family="text">
      <style:text-properties style:font-name="華康正顏楷體W5" fo:font-size="8pt" style:font-name-asian="華康正顏楷體W51" style:font-size-asian="8pt" style:language-asian="zh" style:country-asian="TW" style:font-name-complex="Times New Roman" style:font-size-complex="14pt"/>
    </style:style>
    <style:style style:name="T33" style:family="text">
      <style:text-properties style:font-name="華康正顏楷體W5" fo:font-size="8pt" fo:font-weight="bold" style:font-name-asian="華康正顏楷體W51" style:font-size-asian="8pt" style:language-asian="zh" style:country-asian="TW" style:font-weight-asian="bold" style:font-name-complex="Times New Roman" style:font-size-complex="8pt"/>
    </style:style>
    <style:style style:name="T34" style:family="text">
      <style:text-properties style:font-name="華康正顏楷體W5" fo:font-size="8pt" fo:font-weight="bold" style:font-name-asian="華康正顏楷體W51" style:font-size-asian="8pt" style:language-asian="zh" style:country-asian="TW" style:font-weight-asian="bold" style:font-name-complex="Times New Roman" style:font-size-complex="14pt"/>
    </style:style>
    <style:style style:name="T35" style:family="text">
      <style:text-properties fo:color="#ff0000" style:font-name="華康正顏楷體W5" fo:font-size="12pt" style:text-underline-style="solid" style:text-underline-type="double" style:text-underline-width="auto" style:text-underline-color="font-color" fo:font-weight="bold" style:font-name-asian="華康正顏楷體W51" style:font-size-asian="12pt" style:font-weight-asian="bold" style:font-name-complex="微軟正黑體"/>
    </style:style>
    <style:style style:name="T36" style:family="text">
      <style:text-properties fo:color="#ff0000" style:font-name="華康正顏楷體W5" fo:font-size="14pt" fo:language="en" fo:country="US" style:font-name-asian="華康正顏楷體W51" style:font-size-asian="14pt" style:font-name-complex="標楷體" style:font-size-complex="14pt" style:language-complex="ar" style:country-complex="SA"/>
    </style:style>
    <style:style style:name="T37" style:family="text">
      <style:text-properties fo:color="#7030a0" style:font-name="華康正顏楷體W5" fo:font-size="14pt" style:font-name-asian="華康正顏楷體W51" style:font-size-asian="14pt" style:language-asian="zh" style:country-asian="TW" style:font-name-complex="Times New Roman" style:font-size-complex="14pt" fo:background-color="#ffff00"/>
    </style:style>
    <style:style style:name="T38" style:family="text">
      <style:text-properties fo:color="#000000" style:font-name="華康正顏楷體W5" fo:font-size="14pt" fo:language="en" fo:country="US" style:font-name-asian="華康正顏楷體W51" style:font-size-asian="14pt" style:font-name-complex="微軟正黑體" style:font-size-complex="14pt" style:language-complex="ar" style:country-complex="SA"/>
    </style:style>
    <style:style style:name="T39" style:family="text">
      <style:text-properties fo:color="#000000" style:font-name="華康正顏楷體W5" fo:font-size="14pt" fo:language="en" fo:country="US" style:font-name-asian="華康正顏楷體W51" style:font-size-asian="14pt" style:font-name-complex="標楷體" style:font-size-complex="14pt" style:language-complex="ar" style:country-complex="SA"/>
    </style:style>
    <style:style style:name="T40" style:family="text">
      <style:text-properties fo:color="#000000" style:font-name="華康正顏楷體W5" fo:font-size="14pt" fo:language="en" fo:country="US" style:font-name-asian="華康正顏楷體W51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style:font-name="華康正顏楷體W5" fo:font-size="14pt" fo:language="en" fo:country="US" fo:font-weight="bold" style:font-name-asian="華康正顏楷體W51" style:font-size-asian="14pt" style:font-weight-asian="bold" style:font-name-complex="微軟正黑體" style:font-size-complex="14pt" style:language-complex="ar" style:country-complex="SA" style:font-weight-complex="bold"/>
    </style:style>
    <style:style style:name="Sect1" style:family="section">
      <style:section-properties style:editable="false">
        <style:columns fo:column-count="2">
          <style:column style:rel-width="62224*" fo:start-indent="0cm" fo:end-indent="0.002cm"/>
          <style:column style:rel-width="3311*" fo:start-indent="0.002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text:span text:style-name="T1">大學入學考試中心110年試辦考試日程表</text:span></text:p>
        <text:p text:style-name="P23"/>
        <text:p text:style-name="P23"/>
        <text:p text:style-name="P23"/>
      </text:section>
      <text:section text:style-name="Sect2" text:name="Section1">
        <text:list xml:id="list760496625" text:style-name="WWNum2">
          <text:list-item>
            <text:p text:style-name="P1"><text:soft-page-break/><text:span text:style-name="T3">本中心原定於</text:span><text:span text:style-name="T2">110</text:span><text:span text:style-name="T3">年</text:span><text:span text:style-name="T2">7</text:span><text:span text:style-name="T3">月</text:span><text:span text:style-name="T2">28</text:span><text:span text:style-name="T3">日</text:span><text:span text:style-name="T2">(</text:span><text:span text:style-name="T3">三</text:span><text:span text:style-name="T2">)</text:span><text:span text:style-name="T3">至</text:span><text:span text:style-name="T2">110</text:span><text:span text:style-name="T3">年</text:span><text:span text:style-name="T2">7</text:span><text:span text:style-name="T3">月</text:span><text:span text:style-name="T2">30</text:span><text:span text:style-name="T3">日</text:span><text:span text:style-name="T2">(</text:span><text:span text:style-name="T3">五</text:span><text:span text:style-name="T2">)</text:span><text:span text:style-name="T3">辦理「</text:span><text:span text:style-name="T2">110</text:span><text:span text:style-name="T3">年試辦考試」。</text:span></text:p>
          </text:list-item>
          <text:list-item>
            <text:p text:style-name="P1"><text:span text:style-name="T3">然因受嚴重特殊傳染性肺炎疫情影響，</text:span><text:span text:style-name="T2">110</text:span><text:span text:style-name="T3">指考延期辦理，原定之試辦考試亦須調整辦理模式。</text:span></text:p>
          </text:list-item>
          <text:list-item>
            <text:p text:style-name="P1"><text:span text:style-name="T3">目前訂於</text:span><text:span text:style-name="T2">110</text:span><text:span text:style-name="T3">年</text:span><text:span text:style-name="T2">9</text:span><text:span text:style-name="T3">月</text:span><text:span text:style-name="T2">1</text:span><text:span text:style-name="T3">日</text:span><text:span text:style-name="T2">(</text:span><text:span text:style-name="T3">三</text:span><text:span text:style-name="T2">)</text:span><text:span text:style-name="T3">至</text:span><text:span text:style-name="T5">110</text:span><text:span text:style-name="T3">年</text:span><text:span text:style-name="T2">9</text:span><text:span text:style-name="T3">月</text:span><text:span text:style-name="T2">3</text:span><text:span text:style-name="T3">日</text:span><text:span text:style-name="T2">(</text:span><text:span text:style-name="T3">五</text:span><text:span text:style-name="T2">)</text:span><text:span text:style-name="T3">參加共同考試：採「原校、原班」方式，依本中心擬定之日程表完成考試。</text:span></text:p>
          </text:list-item>
        </text:list>
        <text:p text:style-name="P2"/>
        <text:list xml:id="list110314396793294" text:continue-numbering="true" text:style-name="WWNum2">
          <text:list-item>
            <text:p text:style-name="P1"><text:span text:style-name="T3">本次試辦考試（</text:span><text:span text:style-name="T8">9</text:span><text:span text:style-name="T9">月</text:span><text:span text:style-name="T8">1</text:span><text:span text:style-name="T9">日、</text:span><text:span text:style-name="T8">2</text:span><text:span text:style-name="T9">日、</text:span><text:span text:style-name="T8">3</text:span><text:span text:style-name="T9">日</text:span><text:span text:style-name="T3">）採</text:span><text:span text:style-name="T35">隨堂監考</text:span><text:span text:style-name="T3">，請當日任教高三教師依原課務時間，配合模擬考日程表進行監考。</text:span></text:p>
          </text:list-item>
          <text:list-item>
            <text:p text:style-name="P1"><text:span text:style-name="T11">若您是接手其他老師監考該班，請</text:span><text:span text:style-name="T12">切勿遲到</text:span><text:span text:style-name="T11">，以免影響該位老師到別班監考的時間。</text:span></text:p>
          </text:list-item>
          <text:list-item>
            <text:p text:style-name="P1"><text:span text:style-name="T4">模擬考日程及教師監考時程表如下，敬請準時監考，謝謝您的合作！</text:span></text:p>
          </text:list-item>
          <text:list-item>
            <text:p text:style-name="P1"><text:span text:style-name="T7">原訂9/3(星期五)上午高三跑班選修時段，因應考試無須跑班，同學</text:span><text:span text:style-name="T10">留原班考試</text:span><text:span text:style-name="T7">。</text:span></text:p>
          </text:list-item>
          <text:list-item>
            <text:p text:style-name="P1"><text:span text:style-name="T7">跑班選修時段監考老師，將由教學組抽籤後公布。</text:span></text:p>
          </text:list-item>
        </text:list>
        <text:p text:style-name="P3"/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column table:style-name="Table1.B"/>
          <table:table-column table:style-name="Table1.F"/>
          <table:table-column table:style-name="Table1.B"/>
          <table:table-column table:style-name="Table1.H"/>
          <table:table-row table:style-name="Table1.1">
            <table:table-cell table:style-name="Table1.A1" table:number-rows-spanned="2" office:value-type="string">
              <text:p text:style-name="P15"><text:span text:style-name="T13">科目與時</text:span></text:p>
              <text:p text:style-name="P16"><text:span text:style-name="T14">間</text:span></text:p>
            </table:table-cell>
            <table:table-cell table:style-name="Table1.A1" table:number-columns-spanned="7" office:value-type="string">
              <text:p text:style-name="P12"><text:span text:style-name="T13">9 月 1 日（星期</text:span><text:span text:style-name="T15">三</text:span><text:span text:style-name="T1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covered-table-cell/>
            <table:table-cell table:style-name="Table1.B2" office:value-type="string">
              <text:list xml:id="list1814760220" text:style-name="WWNum7">
                <text:list-item>
                  <text:p text:style-name="P14"><text:span text:style-name="T25">9月1日為開學日，煩請第一節任教老師，督導學生進行教室內外環境清潔。</text:span></text:p>
                </text:list-item>
              </text:list>
            </table:table-cell>
            <table:table-cell table:style-name="Table1.B2" table:number-columns-spanned="2" office:value-type="string">
              <text:p text:style-name="P13"><text:span text:style-name="T16">09：20</text:span></text:p>
              <text:p text:style-name="P13"><text:span text:style-name="T17">│</text:span></text:p>
              <text:p text:style-name="P13"><text:span text:style-name="T16">11：00</text:span></text:p>
              <text:p text:style-name="P13"><text:span text:style-name="T15">數學</text:span><text:span text:style-name="T13">A</text:span></text:p>
            </table:table-cell>
            <table:covered-table-cell/>
            <table:table-cell table:style-name="Table1.E2" office:value-type="string">
              <text:p text:style-name="P9"/>
              <text:p text:style-name="P9"/>
            </table:table-cell>
            <table:table-cell table:style-name="Table1.F2" table:number-columns-spanned="2" office:value-type="string">
              <text:p text:style-name="P17"><text:span text:style-name="T16">12：50</text:span></text:p>
              <text:p text:style-name="P18"><text:span text:style-name="T17">│</text:span></text:p>
              <text:p text:style-name="P17"><text:span text:style-name="T16">14：40</text:span></text:p>
              <text:p text:style-name="P13"><text:span text:style-name="T13">自然</text:span></text:p>
            </table:table-cell>
            <table:covered-table-cell/>
            <table:table-cell table:style-name="Table1.B2" office:value-type="string">
              <text:list xml:id="list1355583322" text:style-name="WWNum8">
                <text:list-item>
                  <text:p text:style-name="P19"><text:span text:style-name="T26">領書時間如有異動，以學校最新公告為主。</text:span></text:p>
                </text:list-item>
              </text:list>
            </table:table-cell>
          </table:table-row>
          <table:table-row table:style-name="Table1.3">
            <table:table-cell table:style-name="Table1.A3" table:number-rows-spanned="3" office:value-type="string">
              <text:p text:style-name="P20"/>
            </table:table-cell>
            <table:table-cell table:style-name="Table1.A3" office:value-type="string">
              <text:p text:style-name="P13"><text:span text:style-name="T16">08:10</text:span></text:p>
            </table:table-cell>
            <table:table-cell table:style-name="Table1.A3" office:value-type="string">
              <text:p text:style-name="P13"><text:span text:style-name="T16">09：20</text:span></text:p>
            </table:table-cell>
            <table:table-cell table:style-name="Table1.A3" office:value-type="string">
              <text:p text:style-name="P21"><text:span text:style-name="T16">10：05</text:span></text:p>
            </table:table-cell>
            <table:table-cell table:style-name="Table1.E3" office:value-type="string">
              <text:p text:style-name="P21"><text:span text:style-name="T16">11:10</text:span></text:p>
            </table:table-cell>
            <table:table-cell table:style-name="Table1.F3" office:value-type="string">
              <text:p text:style-name="P13"><text:span text:style-name="T16">12:50</text:span></text:p>
            </table:table-cell>
            <table:table-cell table:style-name="Table1.A3" office:value-type="string">
              <text:p text:style-name="P13"><text:span text:style-name="T16">14:05</text:span></text:p>
            </table:table-cell>
            <table:table-cell table:style-name="Table1.A3" office:value-type="string">
              <text:p text:style-name="P13"><text:span text:style-name="T16">15:20</text:span></text:p>
            </table:table-cell>
          </table:table-row>
          <table:table-row table:style-name="Table1.4">
            <table:covered-table-cell/>
            <table:table-cell table:style-name="Table1.A4" office:value-type="string">
              <text:p text:style-name="P13"><text:span text:style-name="T17">│</text:span></text:p>
            </table:table-cell>
            <table:table-cell table:style-name="Table1.A4" office:value-type="string">
              <text:p text:style-name="P13"><text:span text:style-name="T17">│</text:span></text:p>
            </table:table-cell>
            <table:table-cell table:style-name="Table1.A4" office:value-type="string">
              <text:p text:style-name="P13"><text:span text:style-name="T17">│</text:span></text:p>
            </table:table-cell>
            <table:table-cell table:style-name="Table1.E4" office:value-type="string">
              <text:p text:style-name="P13"><text:span text:style-name="T17">│</text:span></text:p>
            </table:table-cell>
            <table:table-cell table:style-name="Table1.F4" office:value-type="string">
              <text:p text:style-name="P13"><text:span text:style-name="T17">│</text:span></text:p>
            </table:table-cell>
            <table:table-cell table:style-name="Table1.A4" office:value-type="string">
              <text:p text:style-name="P13"><text:span text:style-name="T17">│</text:span></text:p>
            </table:table-cell>
            <table:table-cell table:style-name="Table1.A4" office:value-type="string">
              <text:p text:style-name="P13"><text:span text:style-name="T17">│</text:span></text:p>
            </table:table-cell>
          </table:table-row>
          <table:table-row table:style-name="Table1.5">
            <table:covered-table-cell/>
            <table:table-cell table:style-name="Table1.B5" office:value-type="string">
              <text:p text:style-name="P13"><text:span text:style-name="T16">09:00</text:span></text:p>
            </table:table-cell>
            <table:table-cell table:style-name="Table1.B5" office:value-type="string">
              <text:p text:style-name="P13"><text:span text:style-name="T16">10：05</text:span></text:p>
            </table:table-cell>
            <table:table-cell table:style-name="Table1.B5" office:value-type="string">
              <text:p text:style-name="P13"><text:span text:style-name="T16">11：00</text:span></text:p>
            </table:table-cell>
            <table:table-cell table:style-name="Table1.E5" office:value-type="string">
              <text:p text:style-name="P13"><text:span text:style-name="T16">12:00</text:span></text:p>
            </table:table-cell>
            <table:table-cell table:style-name="Table1.F5" office:value-type="string">
              <text:p text:style-name="P13"><text:span text:style-name="T16">14:05</text:span></text:p>
            </table:table-cell>
            <table:table-cell table:style-name="Table1.B5" office:value-type="string">
              <text:p text:style-name="P13"><text:span text:style-name="T16">14:40</text:span></text:p>
            </table:table-cell>
            <table:table-cell table:style-name="Table1.B5" office:value-type="string">
              <text:p text:style-name="P13"><text:span text:style-name="T16">16:10</text:span></text:p>
            </table:table-cell>
          </table:table-row>
          <table:table-row table:style-name="Table1.6">
            <table:table-cell table:style-name="Table1.B5" office:value-type="string">
              <text:p text:style-name="P26"><text:span text:style-name="T13">監考老師</text:span></text:p>
            </table:table-cell>
            <table:table-cell table:style-name="Table1.A1" office:value-type="string">
              <text:p text:style-name="P22"><text:span text:style-name="T18">第一節</text:span></text:p>
              <text:p text:style-name="P22"><text:span text:style-name="T18">任教老師</text:span></text:p>
              <text:p text:style-name="P22"><text:span text:style-name="T18">請進班</text:span></text:p>
              <text:p text:style-name="P22"><text:span text:style-name="T28">依據學生現況</text:span></text:p>
              <text:p text:style-name="P22"><text:span text:style-name="T28">進行班級活動或教學活動</text:span></text:p>
            </table:table-cell>
            <table:table-cell table:style-name="Table1.A1" office:value-type="string">
              <text:p text:style-name="P22"><text:span text:style-name="T18">第二節</text:span></text:p>
              <text:p text:style-name="P22"><text:span text:style-name="T18">任教老師</text:span></text:p>
              <text:p text:style-name="P22"><text:span text:style-name="T18">請領卷</text:span></text:p>
            </table:table-cell>
            <table:table-cell table:style-name="Table1.A1" office:value-type="string">
              <text:p text:style-name="P22"><text:span text:style-name="T18">第三節</text:span></text:p>
              <text:p text:style-name="P22"><text:span text:style-name="T18">任教老師</text:span></text:p>
              <text:p text:style-name="P22"><text:span text:style-name="T18">請交卷</text:span></text:p>
            </table:table-cell>
            <table:table-cell table:style-name="Table1.E6" office:value-type="string">
              <text:p text:style-name="P22"><text:span text:style-name="T18">第四節</text:span></text:p>
              <text:p text:style-name="P22"><text:span text:style-name="T18">任教老師</text:span></text:p>
              <text:p text:style-name="P22"><text:span text:style-name="T18">請進班</text:span></text:p>
              <text:p text:style-name="P22"><text:span text:style-name="T28">依據與學生現況</text:span></text:p>
              <text:p text:style-name="P22"><text:span text:style-name="T28">進行班級活動或教學活動</text:span></text:p>
            </table:table-cell>
            <table:table-cell table:style-name="Table1.F6" office:value-type="string">
              <text:p text:style-name="P22"><text:span text:style-name="T18">第五節</text:span></text:p>
              <text:p text:style-name="P22"><text:span text:style-name="T18">任教老師</text:span></text:p>
              <text:p text:style-name="P22"><text:span text:style-name="T18">請領卷</text:span></text:p>
            </table:table-cell>
            <table:table-cell table:style-name="Table1.A1" office:value-type="string">
              <text:p text:style-name="P22"><text:span text:style-name="T18">第六節</text:span></text:p>
              <text:p text:style-name="P22"><text:span text:style-name="T18">任教老師</text:span></text:p>
              <text:p text:style-name="P22"><text:span text:style-name="T18">請交卷</text:span></text:p>
              <text:p text:style-name="P22"><text:span text:style-name="T30">14:40 交卷後</text:span></text:p>
              <text:p text:style-name="P22"><text:span text:style-name="T30">煩請第六節老師</text:span></text:p>
              <text:p text:style-name="P22"><text:span text:style-name="T30">回班督導學生自習</text:span></text:p>
              <text:p text:style-name="P22"><text:span text:style-name="T33">14:40-15:00 請同學原班自習</text:span></text:p>
            </table:table-cell>
            <table:table-cell table:style-name="Table1.A1" office:value-type="string">
              <text:p text:style-name="P22"><text:span text:style-name="T37">第七節</text:span></text:p>
              <text:p text:style-name="P22"><text:span text:style-name="T37">任教老師</text:span></text:p>
              <text:p text:style-name="P22"><text:span text:style-name="T37">請進班協助</text:span></text:p>
              <text:p text:style-name="P22"><text:span text:style-name="T37">301-308</text:span></text:p>
              <text:p text:style-name="P22"><text:span text:style-name="T37">領書</text:span></text:p>
            </table:table-cell>
          </table:table-row>
        </table:table>
        <text:p text:style-name="P4"/>
        <table:table table:name="Table2" table:style-name="Table2">
          <table:table-column table:style-name="Table2.A"/>
          <table:table-column table:style-name="Table2.B" table:number-columns-repeated="2"/>
          <table:table-column table:style-name="Table2.D"/>
          <table:table-column table:style-name="Table2.B"/>
          <table:table-column table:style-name="Table2.F"/>
          <table:table-column table:style-name="Table2.B"/>
          <table:table-column table:style-name="Table2.H"/>
          <table:table-row table:style-name="Table2.1">
            <table:table-cell table:style-name="Table2.A1" table:number-rows-spanned="2" office:value-type="string">
              <text:p text:style-name="P15"><text:span text:style-name="T13">科目與時</text:span></text:p>
              <text:p text:style-name="P16"><text:span text:style-name="T14">間</text:span></text:p>
            </table:table-cell>
            <table:table-cell table:style-name="Table2.A1" table:number-columns-spanned="7" office:value-type="string">
              <text:p text:style-name="P12"><text:span text:style-name="T13">9 月 2 日（星期</text:span><text:span text:style-name="T15">四</text:span><text:span text:style-name="T1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covered-table-cell/>
            <table:table-cell table:style-name="Table2.B2" office:value-type="string">
              <text:p text:style-name="P10"/>
            </table:table-cell>
            <table:table-cell table:style-name="Table2.B2" table:number-columns-spanned="2" office:value-type="string">
              <text:p text:style-name="P13"><text:span text:style-name="T16">09：20</text:span></text:p>
              <text:p text:style-name="P13"><text:span text:style-name="T17">│</text:span></text:p>
              <text:p text:style-name="P13"><text:span text:style-name="T16">11：00</text:span></text:p>
              <text:p text:style-name="P13"><text:span text:style-name="T18">英文</text:span></text:p>
            </table:table-cell>
            <table:covered-table-cell/>
            <table:table-cell table:style-name="Table2.E2" office:value-type="string">
              <text:p text:style-name="P9"/>
              <text:p text:style-name="P9"/>
            </table:table-cell>
            <table:table-cell table:style-name="Table2.F2" table:number-columns-spanned="2" office:value-type="string">
              <text:p text:style-name="P17"><text:span text:style-name="T16">12：50</text:span></text:p>
              <text:p text:style-name="P18"><text:span text:style-name="T17">│</text:span></text:p>
              <text:p text:style-name="P17"><text:span text:style-name="T16">14：20</text:span></text:p>
              <text:p text:style-name="P13"><text:span text:style-name="T18">國綜</text:span></text:p>
            </table:table-cell>
            <table:covered-table-cell/>
            <table:table-cell table:style-name="Table2.B2" office:value-type="string">
              <text:list xml:id="list110314565224389" text:continue-numbering="true" text:style-name="WWNum8">
                <text:list-item>
                  <text:p text:style-name="P19"><text:span text:style-name="T26">領書時間如有異動，以學校最新公告為主。</text:span></text:p>
                </text:list-item>
              </text:list>
            </table:table-cell>
          </table:table-row>
          <table:table-row table:style-name="Table2.3">
            <table:table-cell table:style-name="Table2.A3" table:number-rows-spanned="3" office:value-type="string">
              <text:p text:style-name="P20"/>
            </table:table-cell>
            <table:table-cell table:style-name="Table2.A3" office:value-type="string">
              <text:p text:style-name="P13"><text:span text:style-name="T16">08:10</text:span></text:p>
            </table:table-cell>
            <table:table-cell table:style-name="Table2.A3" office:value-type="string">
              <text:p text:style-name="P13"><text:span text:style-name="T16">09：20</text:span></text:p>
            </table:table-cell>
            <table:table-cell table:style-name="Table2.A3" office:value-type="string">
              <text:p text:style-name="P21"><text:span text:style-name="T16">10：05</text:span></text:p>
            </table:table-cell>
            <table:table-cell table:style-name="Table2.E3" office:value-type="string">
              <text:p text:style-name="P21"><text:span text:style-name="T16">11:10</text:span></text:p>
            </table:table-cell>
            <table:table-cell table:style-name="Table2.F3" office:value-type="string">
              <text:p text:style-name="P13"><text:span text:style-name="T16">12:50</text:span></text:p>
            </table:table-cell>
            <table:table-cell table:style-name="Table2.A3" office:value-type="string">
              <text:p text:style-name="P13"><text:span text:style-name="T16">14:05</text:span></text:p>
            </table:table-cell>
            <table:table-cell table:style-name="Table2.A3" office:value-type="string">
              <text:p text:style-name="P13"><text:span text:style-name="T16">15:20</text:span></text:p>
            </table:table-cell>
          </table:table-row>
          <table:table-row table:style-name="Table2.4">
            <table:covered-table-cell/>
            <table:table-cell table:style-name="Table2.A4" office:value-type="string">
              <text:p text:style-name="P13"><text:span text:style-name="T17">│</text:span></text:p>
            </table:table-cell>
            <table:table-cell table:style-name="Table2.A4" office:value-type="string">
              <text:p text:style-name="P13"><text:span text:style-name="T17">│</text:span></text:p>
            </table:table-cell>
            <table:table-cell table:style-name="Table2.A4" office:value-type="string">
              <text:p text:style-name="P13"><text:span text:style-name="T17">│</text:span></text:p>
            </table:table-cell>
            <table:table-cell table:style-name="Table2.E4" office:value-type="string">
              <text:p text:style-name="P13"><text:span text:style-name="T17">│</text:span></text:p>
            </table:table-cell>
            <table:table-cell table:style-name="Table2.F4" office:value-type="string">
              <text:p text:style-name="P13"><text:span text:style-name="T17">│</text:span></text:p>
            </table:table-cell>
            <table:table-cell table:style-name="Table2.A4" office:value-type="string">
              <text:p text:style-name="P13"><text:span text:style-name="T17">│</text:span></text:p>
            </table:table-cell>
            <table:table-cell table:style-name="Table2.A4" office:value-type="string">
              <text:p text:style-name="P13"><text:span text:style-name="T17">│</text:span></text:p>
            </table:table-cell>
          </table:table-row>
          <table:table-row table:style-name="Table2.5">
            <table:covered-table-cell/>
            <table:table-cell table:style-name="Table2.B5" office:value-type="string">
              <text:p text:style-name="P13"><text:span text:style-name="T16">09:00</text:span></text:p>
            </table:table-cell>
            <table:table-cell table:style-name="Table2.B5" office:value-type="string">
              <text:p text:style-name="P13"><text:span text:style-name="T16">10：05</text:span></text:p>
            </table:table-cell>
            <table:table-cell table:style-name="Table2.B5" office:value-type="string">
              <text:p text:style-name="P13"><text:span text:style-name="T16">11：00</text:span></text:p>
            </table:table-cell>
            <table:table-cell table:style-name="Table2.E5" office:value-type="string">
              <text:p text:style-name="P13"><text:span text:style-name="T16">12:00</text:span></text:p>
            </table:table-cell>
            <table:table-cell table:style-name="Table2.F5" office:value-type="string">
              <text:p text:style-name="P13"><text:span text:style-name="T16">14:05</text:span></text:p>
            </table:table-cell>
            <table:table-cell table:style-name="Table2.B5" office:value-type="string">
              <text:p text:style-name="P13"><text:span text:style-name="T16">14:20</text:span></text:p>
            </table:table-cell>
            <table:table-cell table:style-name="Table2.B5" office:value-type="string">
              <text:p text:style-name="P13"><text:span text:style-name="T16">16:10</text:span></text:p>
            </table:table-cell>
          </table:table-row>
          <table:table-row table:style-name="Table2.6">
            <table:table-cell table:style-name="Table2.B5" office:value-type="string">
              <text:p text:style-name="P26"><text:span text:style-name="T13">監考老師</text:span></text:p>
            </table:table-cell>
            <table:table-cell table:style-name="Table2.A1" office:value-type="string">
              <text:p text:style-name="P22"><text:span text:style-name="T18">第一節</text:span></text:p>
              <text:p text:style-name="P22"><text:span text:style-name="T18">任教老師</text:span></text:p>
              <text:p text:style-name="P22"><text:span text:style-name="T18">請進班</text:span></text:p>
              <text:p text:style-name="P22"><text:span text:style-name="T28">依據學生現況</text:span></text:p>
              <text:p text:style-name="P22"><text:span text:style-name="T28">進行班級活動或教學活動</text:span></text:p>
            </table:table-cell>
            <table:table-cell table:style-name="Table2.A1" office:value-type="string">
              <text:p text:style-name="P22"><text:span text:style-name="T18">第二節</text:span></text:p>
              <text:p text:style-name="P22"><text:span text:style-name="T18">任教老師</text:span></text:p>
              <text:p text:style-name="P22"><text:span text:style-name="T18">請領卷</text:span></text:p>
            </table:table-cell>
            <table:table-cell table:style-name="Table2.A1" office:value-type="string">
              <text:p text:style-name="P22"><text:span text:style-name="T18">第三節</text:span></text:p>
              <text:p text:style-name="P22"><text:span text:style-name="T18">任教老師</text:span></text:p>
              <text:p text:style-name="P22"><text:span text:style-name="T18">請交卷</text:span></text:p>
            </table:table-cell>
            <table:table-cell table:style-name="Table2.E6" office:value-type="string">
              <text:p text:style-name="P22"><text:span text:style-name="T18">第四節</text:span></text:p>
              <text:p text:style-name="P22"><text:span text:style-name="T18">任教老師</text:span></text:p>
              <text:p text:style-name="P22"><text:span text:style-name="T18">請進班</text:span></text:p>
              <text:p text:style-name="P22"><text:span text:style-name="T28">依據與學生現況</text:span></text:p>
              <text:p text:style-name="P22"><text:span text:style-name="T28">進行班級活動或教學活動</text:span></text:p>
            </table:table-cell>
            <table:table-cell table:style-name="Table2.F6" office:value-type="string">
              <text:p text:style-name="P22"><text:span text:style-name="T18">第五節</text:span></text:p>
              <text:p text:style-name="P22"><text:span text:style-name="T18">任教老師</text:span></text:p>
              <text:p text:style-name="P22"><text:span text:style-name="T18">請領卷</text:span></text:p>
            </table:table-cell>
            <table:table-cell table:style-name="Table2.A1" office:value-type="string">
              <text:p text:style-name="P22"><text:span text:style-name="T18">第六節</text:span></text:p>
              <text:p text:style-name="P22"><text:span text:style-name="T18">任教老師</text:span></text:p>
              <text:p text:style-name="P22"><text:span text:style-name="T18">請交卷</text:span></text:p>
              <text:p text:style-name="P22"><text:span text:style-name="T31">14:20 </text:span><text:span text:style-name="T32">交卷後</text:span></text:p>
              <text:p text:style-name="P22"><text:span text:style-name="T32">煩請第六節老師</text:span></text:p>
              <text:p text:style-name="P22"><text:span text:style-name="T32">回班督導學生自習</text:span></text:p>
              <text:p text:style-name="P22"><text:span text:style-name="T34">14:20-15:00 請同學原班自習</text:span></text:p>
            </table:table-cell>
            <table:table-cell table:style-name="Table2.A1" office:value-type="string">
              <text:p text:style-name="P22"><text:span text:style-name="T37">第七節</text:span></text:p>
              <text:p text:style-name="P22"><text:span text:style-name="T37">任教老師</text:span></text:p>
              <text:p text:style-name="P22"><text:span text:style-name="T37">請進班協助</text:span></text:p>
              <text:p text:style-name="P22"><text:span text:style-name="T37">309-316</text:span></text:p>
              <text:p text:style-name="P22"><text:span text:style-name="T37">領書</text:span></text:p>
            </table:table-cell>
          </table:table-row>
        </table:table>
        <text:p text:style-name="P4"/>
        <table:table table:name="Table3" table:style-name="Table3">
          <table:table-column table:style-name="Table3.A"/>
          <table:table-column table:style-name="Table3.B" table:number-columns-repeated="2"/>
          <table:table-column table:style-name="Table3.D"/>
          <table:table-column table:style-name="Table3.B"/>
          <table:table-column table:style-name="Table3.F"/>
          <table:table-column table:style-name="Table3.B"/>
          <table:table-column table:style-name="Table3.H"/>
          <table:table-row table:style-name="Table3.1">
            <table:table-cell table:style-name="Table3.A1" table:number-rows-spanned="2" office:value-type="string">
              <text:p text:style-name="P15"><text:span text:style-name="T13">科目與時</text:span></text:p>
              <text:p text:style-name="P16"><text:span text:style-name="T14">間</text:span></text:p>
            </table:table-cell>
            <table:table-cell table:style-name="Table3.A1" table:number-columns-spanned="7" office:value-type="string">
              <text:p text:style-name="P12"><text:span text:style-name="T15">9 月 3 日（星期五）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2">
            <table:covered-table-cell/>
            <table:table-cell table:style-name="Table3.B2" office:value-type="string">
              <text:p text:style-name="P11"/>
            </table:table-cell>
            <table:table-cell table:style-name="Table3.B2" table:number-columns-spanned="2" office:value-type="string">
              <text:p text:style-name="P13"><text:span text:style-name="T16">09：20</text:span></text:p>
              <text:p text:style-name="P13"><text:span text:style-name="T17">│</text:span></text:p>
              <text:p text:style-name="P13"><text:span text:style-name="T16">11：00</text:span></text:p>
              <text:p text:style-name="P13"><text:span text:style-name="T15">數學B</text:span></text:p>
            </table:table-cell>
            <table:covered-table-cell/>
            <table:table-cell table:style-name="Table3.E2" office:value-type="string">
              <text:p text:style-name="P9"/>
              <text:p text:style-name="P9"/>
            </table:table-cell>
            <table:table-cell table:style-name="Table3.F2" table:number-columns-spanned="2" office:value-type="string">
              <text:p text:style-name="P17"><text:span text:style-name="T16">12：50</text:span></text:p>
              <text:p text:style-name="P18"><text:span text:style-name="T17">│</text:span></text:p>
              <text:p text:style-name="P17"><text:span text:style-name="T16">14：40</text:span></text:p>
              <text:p text:style-name="P13"><text:span text:style-name="T15">社會</text:span></text:p>
            </table:table-cell>
            <table:covered-table-cell/>
            <table:table-cell table:style-name="Table3.B2" office:value-type="string">
              <text:list xml:id="list110316334581084" text:continue-numbering="true" text:style-name="WWNum8">
                <text:list-item>
                  <text:p text:style-name="P19"><text:span text:style-name="T26">領書時間如有異動，以學校最新公告</text:span><text:bookmark text:name="_GoBack"/><text:span text:style-name="T26">為主。</text:span></text:p>
                </text:list-item>
              </text:list>
            </table:table-cell>
          </table:table-row>
          <table:table-row table:style-name="Table3.3">
            <table:table-cell table:style-name="Table3.A3" table:number-rows-spanned="3" office:value-type="string">
              <text:p text:style-name="P20"/>
            </table:table-cell>
            <table:table-cell table:style-name="Table3.A3" office:value-type="string">
              <text:p text:style-name="P13"><text:span text:style-name="T16">08:10</text:span></text:p>
            </table:table-cell>
            <table:table-cell table:style-name="Table3.A3" office:value-type="string">
              <text:p text:style-name="P13"><text:span text:style-name="T16">09：20</text:span></text:p>
            </table:table-cell>
            <table:table-cell table:style-name="Table3.A3" office:value-type="string">
              <text:p text:style-name="P21"><text:span text:style-name="T16">10：05</text:span></text:p>
            </table:table-cell>
            <table:table-cell table:style-name="Table3.E3" office:value-type="string">
              <text:p text:style-name="P21"><text:span text:style-name="T16">11:10</text:span></text:p>
            </table:table-cell>
            <table:table-cell table:style-name="Table3.F3" office:value-type="string">
              <text:p text:style-name="P13"><text:span text:style-name="T16">12:50</text:span></text:p>
            </table:table-cell>
            <table:table-cell table:style-name="Table3.A3" office:value-type="string">
              <text:p text:style-name="P13"><text:span text:style-name="T16">14:05</text:span></text:p>
            </table:table-cell>
            <table:table-cell table:style-name="Table3.A3" office:value-type="string">
              <text:p text:style-name="P13"><text:span text:style-name="T16">15:20</text:span></text:p>
            </table:table-cell>
          </table:table-row>
          <table:table-row table:style-name="Table3.4">
            <table:covered-table-cell/>
            <table:table-cell table:style-name="Table3.A4" office:value-type="string">
              <text:p text:style-name="P13"><text:span text:style-name="T17">│</text:span></text:p>
            </table:table-cell>
            <table:table-cell table:style-name="Table3.A4" office:value-type="string">
              <text:p text:style-name="P13"><text:span text:style-name="T17">│</text:span></text:p>
            </table:table-cell>
            <table:table-cell table:style-name="Table3.A4" office:value-type="string">
              <text:p text:style-name="P13"><text:span text:style-name="T17">│</text:span></text:p>
            </table:table-cell>
            <table:table-cell table:style-name="Table3.E4" office:value-type="string">
              <text:p text:style-name="P13"><text:span text:style-name="T17">│</text:span></text:p>
            </table:table-cell>
            <table:table-cell table:style-name="Table3.F4" office:value-type="string">
              <text:p text:style-name="P13"><text:span text:style-name="T17">│</text:span></text:p>
            </table:table-cell>
            <table:table-cell table:style-name="Table3.A4" office:value-type="string">
              <text:p text:style-name="P13"><text:span text:style-name="T17">│</text:span></text:p>
            </table:table-cell>
            <table:table-cell table:style-name="Table3.A4" office:value-type="string">
              <text:p text:style-name="P13"><text:span text:style-name="T17">│</text:span></text:p>
            </table:table-cell>
          </table:table-row>
          <table:table-row table:style-name="Table3.5">
            <table:covered-table-cell/>
            <table:table-cell table:style-name="Table3.B5" office:value-type="string">
              <text:p text:style-name="P13"><text:span text:style-name="T16">09:00</text:span></text:p>
            </table:table-cell>
            <table:table-cell table:style-name="Table3.B5" office:value-type="string">
              <text:p text:style-name="P13"><text:span text:style-name="T16">10：05</text:span></text:p>
            </table:table-cell>
            <table:table-cell table:style-name="Table3.B5" office:value-type="string">
              <text:p text:style-name="P13"><text:span text:style-name="T16">11：00</text:span></text:p>
            </table:table-cell>
            <table:table-cell table:style-name="Table3.E5" office:value-type="string">
              <text:p text:style-name="P13"><text:span text:style-name="T16">12:00</text:span></text:p>
            </table:table-cell>
            <table:table-cell table:style-name="Table3.F5" office:value-type="string">
              <text:p text:style-name="P13"><text:span text:style-name="T16">14:05</text:span></text:p>
            </table:table-cell>
            <table:table-cell table:style-name="Table3.B5" office:value-type="string">
              <text:p text:style-name="P13"><text:span text:style-name="T16">14:40</text:span></text:p>
            </table:table-cell>
            <table:table-cell table:style-name="Table3.B5" office:value-type="string">
              <text:p text:style-name="P13"><text:span text:style-name="T16">16:10</text:span></text:p>
            </table:table-cell>
          </table:table-row>
          <table:table-row table:style-name="Table3.6">
            <table:table-cell table:style-name="Table3.B5" office:value-type="string">
              <text:p text:style-name="P26"><text:span text:style-name="T13">監考老師</text:span></text:p>
            </table:table-cell>
            <table:table-cell table:style-name="Table3.A1" office:value-type="string">
              <text:p text:style-name="P22"><text:span text:style-name="T18">第一節</text:span></text:p>
              <text:p text:style-name="P22"><text:span text:style-name="T18">任教老師</text:span></text:p>
              <text:p text:style-name="P22"><text:span text:style-name="T18">請進班</text:span></text:p>
              <text:p text:style-name="P22"><text:span text:style-name="T28">依據學生現況</text:span></text:p>
              <text:p text:style-name="P22"><text:span text:style-name="T28">進行班級活動或教學活動</text:span></text:p>
            </table:table-cell>
            <table:table-cell table:style-name="Table3.A1" office:value-type="string">
              <text:p text:style-name="P22"><text:span text:style-name="T18">第二節</text:span></text:p>
              <text:p text:style-name="P22"><text:span text:style-name="T18">任教老師</text:span></text:p>
              <text:p text:style-name="P22"><text:span text:style-name="T18">請領卷</text:span></text:p>
            </table:table-cell>
            <table:table-cell table:style-name="Table3.A1" office:value-type="string">
              <text:p text:style-name="P22"><text:span text:style-name="T18">第三節</text:span></text:p>
              <text:p text:style-name="P22"><text:span text:style-name="T18">任教老師</text:span></text:p>
              <text:p text:style-name="P22"><text:span text:style-name="T18">請交卷</text:span></text:p>
            </table:table-cell>
            <table:table-cell table:style-name="Table3.E6" office:value-type="string">
              <text:p text:style-name="P22"><text:span text:style-name="T18">第四節</text:span></text:p>
              <text:p text:style-name="P22"><text:span text:style-name="T18">任教老師</text:span></text:p>
              <text:p text:style-name="P22"><text:span text:style-name="T18">請進班</text:span></text:p>
              <text:p text:style-name="P22"><text:span text:style-name="T28">依據與學生現況</text:span></text:p>
              <text:p text:style-name="P22"><text:span text:style-name="T28">進行班級活動或教學活動</text:span></text:p>
            </table:table-cell>
            <table:table-cell table:style-name="Table3.F6" office:value-type="string">
              <text:p text:style-name="P22"><text:span text:style-name="T18">第五節</text:span></text:p>
              <text:p text:style-name="P22"><text:span text:style-name="T18">任教老師</text:span></text:p>
              <text:p text:style-name="P22"><text:span text:style-name="T18">請領卷</text:span></text:p>
            </table:table-cell>
            <table:table-cell table:style-name="Table3.A1" office:value-type="string">
              <text:p text:style-name="P22"><text:span text:style-name="T18">第六節</text:span></text:p>
              <text:p text:style-name="P22"><text:span text:style-name="T18">任教老師</text:span></text:p>
              <text:p text:style-name="P22"><text:span text:style-name="T18">請交卷</text:span></text:p>
              <text:p text:style-name="P22"><text:span text:style-name="T31">14:40 </text:span><text:span text:style-name="T32">交卷後</text:span></text:p>
              <text:p text:style-name="P22"><text:span text:style-name="T32">煩請第六節老師</text:span></text:p>
              <text:p text:style-name="P22"><text:span text:style-name="T32">回班督導學生自習</text:span></text:p>
              <text:p text:style-name="P22"><text:span text:style-name="T34">14:40-15:00 請同學原班自習</text:span></text:p>
            </table:table-cell>
            <table:table-cell table:style-name="Table3.A1" office:value-type="string">
              <text:p text:style-name="P22"><text:span text:style-name="T37">第七節</text:span></text:p>
              <text:p text:style-name="P22"><text:span text:style-name="T37">任教老師</text:span></text:p>
              <text:p text:style-name="P22"><text:span text:style-name="T37">請進班協助</text:span></text:p>
              <text:p text:style-name="P22"><text:span text:style-name="T37">317-322</text:span></text:p>
              <text:p text:style-name="P22"><text:span text:style-name="T37">領書</text:span></text:p>
            </table:table-cell>
          </table:table-row>
        </table:table>
        <text:p text:style-name="P6"/>
        <text:p text:style-name="P7"/>
        <text:p text:style-name="P7"/>
        <text:list xml:id="list2249261308" text:style-name="WWNum1">
          <text:list-item>
            <text:p text:style-name="P8"><text:span text:style-name="T15">請應試同學於考試當天</text:span><text:span text:style-name="T22">按座號就坐</text:span><text:span text:style-name="T15">。</text:span></text:p>
          </text:list-item>
          <text:list-item>
            <text:p text:style-name="P8"><text:span text:style-name="T18">每節考試開始前5分鐘打預備鈴，鈴響即可進入試場。</text:span></text:p>
          </text:list-item>
          <text:list-item>
            <text:p text:style-name="P8"><text:span text:style-name="T18">考試開始20分鐘後不得入場，入場後至考試開始60分鐘內不得離場。</text:span></text:p>
          </text:list-item>
          <text:list-item>
            <text:p text:style-name="P8"><text:span text:style-name="T18">入場至考試開始鈴響前，不得翻閱試題本、亦不得書寫、劃記、作答。</text:span></text:p>
          </text:list-item>
          <text:list-item>
            <text:p text:style-name="P8"><text:soft-page-break/><text:span text:style-name="T18">考試開始鈴響時，即可開始作答；考試結束鈴響畢，應即停止作答。</text:span></text:p>
          </text:list-item>
          <text:list-item>
            <text:p text:style-name="P8"><text:span text:style-name="T19">模擬考日，皆不</text:span><text:span text:style-name="T20">上第八節輔導課。</text:span><text:span text:style-name="T21"> </text:span></text:p>
          </text:list-item>
          <text:list-item>
            <text:p text:style-name="P8"><text:span text:style-name="T20">填答國文、英文科非選擇題答案卷時，使用筆芯</text:span><text:span text:style-name="T21"> 0.5~0.7 </text:span><text:span text:style-name="T19">釐米的「黑色」墨水筆書寫，勿使用藍筆</text:span><text:span text:style-name="T20">或鉛筆。</text:span></text:p>
          </text:list-item>
        </text:list>
        <text:p text:style-name="P27"/>
        <text:p text:style-name="P30"/>
        <text:p text:style-name="P31"><text:span text:style-name="T38">考試科目與測驗範圍： </text:span></text:p>
        <text:p text:style-name="P27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28"><text:span text:style-name="T41">考試科目 </text:span></text:p>
            </table:table-cell>
            <table:table-cell table:style-name="Table4.A1" office:value-type="string">
              <text:p text:style-name="P28"><text:span text:style-name="T41">測驗範圍：部定必修 </text:span></text:p>
            </table:table-cell>
          </table:table-row>
          <table:table-row table:style-name="Table4.2">
            <table:table-cell table:style-name="Table4.A1" office:value-type="string">
              <text:p text:style-name="P28"><text:span text:style-name="T39">國 綜 </text:span></text:p>
            </table:table-cell>
            <table:table-cell table:style-name="Table4.A1" office:value-type="string">
              <text:p text:style-name="P28"><text:span text:style-name="T39">必修國文</text:span><text:span text:style-name="T40">10</text:span><text:span text:style-name="T39">、</text:span><text:span text:style-name="T40">11</text:span><text:span text:style-name="T39">年級必修 </text:span></text:p>
            </table:table-cell>
          </table:table-row>
          <table:table-row table:style-name="Table4.2">
            <table:table-cell table:style-name="Table4.A1" office:value-type="string">
              <text:p text:style-name="P28"><text:span text:style-name="T39">英 文 </text:span></text:p>
            </table:table-cell>
            <table:table-cell table:style-name="Table4.A1" office:value-type="string">
              <text:p text:style-name="P28"><text:span text:style-name="T39">必修英文</text:span><text:span text:style-name="T40">10</text:span><text:span text:style-name="T39">、</text:span><text:span text:style-name="T40">11</text:span><text:span text:style-name="T39">年級必修 </text:span></text:p>
            </table:table-cell>
          </table:table-row>
          <table:table-row table:style-name="Table4.2">
            <table:table-cell table:style-name="Table4.A1" office:value-type="string">
              <text:p text:style-name="P28"><text:span text:style-name="T39">數學</text:span><text:span text:style-name="T40">A </text:span></text:p>
            </table:table-cell>
            <table:table-cell table:style-name="Table4.A1" office:value-type="string">
              <text:p text:style-name="P28"><text:span text:style-name="T40">10</text:span><text:span text:style-name="T39">年級必修數學、</text:span><text:span text:style-name="T40">11</text:span><text:span text:style-name="T39">年級必修數學</text:span><text:span text:style-name="T40">A</text:span><text:span text:style-name="T39">類 </text:span></text:p>
            </table:table-cell>
          </table:table-row>
          <table:table-row table:style-name="Table4.2">
            <table:table-cell table:style-name="Table4.A1" office:value-type="string">
              <text:p text:style-name="P28"><text:span text:style-name="T39">數學</text:span><text:span text:style-name="T40">B </text:span></text:p>
            </table:table-cell>
            <table:table-cell table:style-name="Table4.A1" office:value-type="string">
              <text:p text:style-name="P28"><text:span text:style-name="T40">10</text:span><text:span text:style-name="T39">年級必修數學、</text:span><text:span text:style-name="T40">11</text:span><text:span text:style-name="T39">年級必修數學</text:span><text:span text:style-name="T40">B</text:span><text:span text:style-name="T39">類 </text:span></text:p>
            </table:table-cell>
          </table:table-row>
          <table:table-row table:style-name="Table4.1">
            <table:table-cell table:style-name="Table4.A1" office:value-type="string">
              <text:p text:style-name="P28"><text:span text:style-name="T39">社 會 </text:span></text:p>
            </table:table-cell>
            <table:table-cell table:style-name="Table4.A1" office:value-type="string">
              <text:p text:style-name="P28"><text:span text:style-name="T39">必修歷史、必修地理、必修公民與社會 </text:span></text:p>
            </table:table-cell>
          </table:table-row>
          <table:table-row table:style-name="Table4.1">
            <table:table-cell table:style-name="Table4.A1" office:value-type="string">
              <text:p text:style-name="P28"><text:span text:style-name="T39">自 然 </text:span></text:p>
            </table:table-cell>
            <table:table-cell table:style-name="Table4.A1" office:value-type="string">
              <text:p text:style-name="P28"><text:span text:style-name="T39">必修物理、必修化學、必修生物、必修地球科學（含探究與實作） </text:span></text:p>
            </table:table-cell>
          </table:table-row>
        </table:table>
        <text:p text:style-name="P32"/>
        <text:p text:style-name="P32"/>
        <text:p text:style-name="P32"/>
        <text:p text:style-name="P31"><text:span text:style-name="T23">【註】</text:span></text:p>
        <text:list xml:id="list2569103644" text:style-name="WWNum5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"><text:span text:style-name="T23">考量辦理時間原訂為高二升高三暑假，本次試辦國文和英文科目測驗範圍僅</text:span><text:span text:style-name="T24">10</text:span><text:span text:style-name="T23">、</text:span><text:span text:style-name="T24">11</text:span><text:span text:style-name="T23">年級必修</text:span></text:p>
                              </text:list-item>
                              <text:list-item>
                                <text:p text:style-name="P5"><text:span text:style-name="T23">與</text:span><text:span text:style-name="T24">111</text:span><text:span text:style-name="T23">學測國文和英文考科的測驗範圍不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33"><text:span text:style-name="T36"><text:s/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1" svg:font-family="Wingdings" style:font-charset="x-symbol"/>
    <style:font-face style:name="Noto Sans CJK TC1" svg:font-family="'Noto Sans CJK TC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Wingdings" svg:font-family="Wingdings" style:font-family-generic="roman" style:font-pitch="variable"/>
    <style:font-face style:name="華康正顏楷體W5" svg:font-family="華康正顏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CJK TC" svg:font-family="'Noto Sans CJK TC'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正顏楷體W51" svg:font-family="華康正顏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Noto Sans CJK JP Regular" fo:font-family="'Noto Sans CJK JP Regular'" style:font-family-generic="roman" style:font-pitch="variable" fo:font-size="11pt" fo:language="zh" fo:country="TW" style:letter-kerning="false" style:font-name-asian="Noto Sans CJK JP Regular1" style:font-family-asian="'Noto Sans CJK JP Regular'" style:font-family-generic-asian="system" style:font-pitch-asian="variable" style:font-size-asian="11pt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Table_20_Paragraph" style:display-name="Table Paragraph" style:family="paragraph" style:parent-style-name="Standard" style:default-outline-level=""/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Wingdings" fo:font-family="Wingdings" style:font-family-generic="roman" style:font-pitch="variable" style:letter-kerning="false" style:language-asian="en" style:country-asian="US" style:font-name-complex="Wingdings2" style:font-family-complex="Wingdings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roman" style:font-pitch="variable" fo:font-size="14pt" fo:language="zh" fo:country="TW" style:letter-kerning="false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 style:language-complex="zh" style:country-complex="TW"/>
    </style:style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letter-kerning="false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letter-kerning="false" style:font-name-asian="Noto Sans CJK JP Regular1" style:font-family-asian="'Noto Sans CJK JP Regular'" style:font-family-generic-asian="system" style:font-pitch-asian="variable" style:font-size-asian="10pt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85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0.501cm" fo:margin-right="0.501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er</meta:initial-creator>
    <dc:creator>user</dc:creator>
    <meta:editing-cycles>53</meta:editing-cycles>
    <meta:creation-date>2021-08-06T05:20:00</meta:creation-date>
    <dc:date>2021-08-16T00:17:00</dc:date>
    <meta:editing-duration>PT4H32M</meta:editing-duration>
    <meta:generator>LibreOffice/6.4.7.2$Linux_X86_64 LibreOffice_project/40$Build-2</meta:generator>
    <meta:document-statistic meta:table-count="4" meta:image-count="0" meta:object-count="0" meta:page-count="3" meta:paragraph-count="231" meta:word-count="1438" meta:character-count="1743" meta:non-whitespace-character-count="1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